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1a54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80f4f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7074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c60d" style:font-weight-asian="bold" style:font-weight-complex="bold"/>
    </style:style>
    <style:style style:name="T8" style:family="text">
      <style:text-properties fo:font-weight="bold" officeooo:rsid="00180f4f" style:font-weight-asian="bold" style:font-weight-complex="bold"/>
    </style:style>
    <style:style style:name="T9" style:family="text">
      <style:text-properties fo:font-weight="bold" officeooo:rsid="001a1d8e" style:font-weight-asian="bold" style:font-weight-complex="bold"/>
    </style:style>
    <style:style style:name="T10" style:family="text">
      <style:text-properties officeooo:rsid="0012631b"/>
    </style:style>
    <style:style style:name="T11" style:family="text">
      <style:text-properties officeooo:rsid="0012a2d2"/>
    </style:style>
    <style:style style:name="T12" style:family="text">
      <style:text-properties officeooo:rsid="00168739"/>
    </style:style>
    <style:style style:name="T13" style:family="text">
      <style:text-properties officeooo:rsid="00180f4f"/>
    </style:style>
    <style:style style:name="T14" style:family="text">
      <style:text-properties officeooo:rsid="001a1d8e"/>
    </style:style>
    <style:style style:name="T15" style:family="text">
      <style:text-properties officeooo:rsid="001c293b"/>
    </style:style>
    <style:style style:name="T16" style:family="text">
      <style:text-properties officeooo:rsid="001c7a7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<text:span text:style-name="T11">Declar</text:span>ación <text:span text:style-name="T6">Nº </text:span><text:span text:style-name="T8">50069 – CD - V</text:span><text:span text:style-name="T9">ida</text:span><text:span text:style-name="T8"> </text:span><text:span text:style-name="T9">y Familia</text:span><text:span text:style-name="T7">, </text:span>del diputado <text:s text:c="43"/><text:span text:style-name="T13">Argañaraz</text:span> , por el cua<text:span text:style-name="T12">l</text:span> esta <text:span text:style-name="T14">C</text:span>ámara declara de interés legislativo al compromiso y la dedicación de los 10 jóvenes ganadores del programa TOYP 2022, de la ciudad de <text:span text:style-name="T13">S</text:span>anta <text:span text:style-name="T13">F</text:span>e; y, por las razones expuestas en los fundamentos y las que podrá dar el miembro informante, esta Comisión aconseja la aprobación del texto <text:span text:style-name="T10">presentado que a continuación se transcribe</text:span>: </text:p>
      <text:p text:style-name="P4">LA CÁMARA DE DIPUTADOS DE LA PROVINCIA</text:p>
      <text:p text:style-name="P4">DECLARA:</text:p>
      <text:p text:style-name="P6"><text:span text:style-name="T13">d</text:span>e interés legislativo al compromiso y la dedicación de los 10 jóvenes ganadores del programa TOYP 2022, de la ciudad de Santa Fe.</text:p>
      <text:p text:style-name="P6"/>
      <text:p text:style-name="P3">Sal<text:span text:style-name="T13">a</text:span> de <text:span text:style-name="T5">la Comisión </text:span><text:span text:style-name="T15">Mixta</text:span><text:span text:style-name="T5">, </text:span><text:span text:style-name="T16">21</text:span><text:span text:style-name="T15"> de diciembre de 2022.</text:span><text:span text:style-name="T5"> </text:span></text:p>
      <text:p text:style-name="P3">Firmantes: Diputados Balagué, Di Stefano, Hynes, Argañaraz, Boscarol,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1a54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MT1" style:family="text">
      <style:text-properties officeooo:rsid="0017074a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28:49.636899022</dc:date>
    <meta:print-date>2017-03-29T09:42:11.806000000</meta:print-date>
    <meta:editing-cycles>57</meta:editing-cycles>
    <meta:editing-duration>PT1H30M14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181" meta:character-count="1157" meta:non-whitespace-character-count="938"/>
  </office:meta>
</office:document-meta>
</file>